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text/xml" manifest:full-path="meta.xml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pr1" style:family="presentation" style:parent-style-name="Standard-title">
      <style:graphic-properties draw:auto-grow-height="true" fo:min-height="7.97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title">
      <style:graphic-properties draw:auto-grow-height="true" fo:min-height="5.20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3.506cm"/>
    </style:style>
    <style:style style:name="P1" style:family="paragraph">
      <style:text-properties fo:color="#009999"/>
    </style:style>
    <style:style style:name="P2" style:family="paragraph">
      <style:text-properties fo:font-size="20pt"/>
    </style:style>
    <style:style style:name="T1" style:family="text">
      <style:text-properties fo:color="#009999"/>
    </style:style>
    <style:style style:name="T2" style:family="text">
      <style:text-properties fo:color="#009999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7.97cm" svg:x="1.6cm" svg:y="0.6cm" presentation:class="title" presentation:user-transformed="true">
          <draw:text-box>
            <text:p><text:span text:style-name="T1">TAUX DE SATISFACTION</text:span><text:span text:style-name="T1"><text:line-break/></text:span><text:span text:style-name="T1">DES CANDIDAT.E.S VAE et BC</text:span><text:span text:style-name="T1"><text:line-break/></text:span><text:span text:style-name="T2">(enquêtes de satisfaction accompagnements 2023-2024)</text:span><text:span text:style-name="T1"><text:line-break/></text:span><text:span text:style-name="T1"><text:line-break/></text:span><text:span text:style-name="T1"/></text:p>
          </draw:text-box>
        </draw:frame>
        <draw:frame draw:style-name="gr1" draw:layer="layout" svg:width="26.8cm" svg:height="16cm" svg:x="0.6cm" svg:y="4.4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1">Retour des enquêtes de satisfaction</text:span></text:p>
          </draw:text-box>
        </draw:frame>
        <draw:frame draw:style-name="gr1" draw:layer="layout" svg:width="23.6cm" svg:height="14.6cm" svg:x="3.4cm" svg:y="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">
        <office:forms form:automatic-focus="false" form:apply-design-mode="false"/>
        <draw:frame presentation:style-name="pr4" draw:text-style-name="P1" draw:layer="layout" svg:width="25.199cm" svg:height="5.209cm" svg:x="1.4cm" svg:y="-0.014cm" presentation:class="title" presentation:user-transformed="true">
          <draw:text-box>
            <text:p><text:span text:style-name="T1">Les personnes accompagnées</text:span><text:span text:style-name="T1"><text:line-break/></text:span><text:span text:style-name="T1"> <text:s text:c="13"/>en VAE 2023 -2024 <text:s text:c="17"/></text:span></text:p>
          </draw:text-box>
        </draw:frame>
        <draw:frame draw:style-name="gr1" draw:layer="layout" svg:width="19.8cm" svg:height="13.859cm" svg:x="5cm" svg:y="4.941cm" presentation:class="chart" presentation:user-transformed="true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3" draw:layer="layout" svg:width="7.4cm" svg:height="0.963cm" svg:x="10.2cm" svg:y="5.195cm">
          <draw:text-box>
            <text:p>La rédaction du livret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>
        <office:forms form:automatic-focus="false" form:apply-design-mode="false"/>
        <draw:frame presentation:style-name="pr6" draw:text-style-name="P1" draw:layer="layout" svg:width="25.199cm" svg:height="3.506cm" svg:x="1.4cm" svg:y="0.837cm" presentation:class="title">
          <draw:text-box>
            <text:p><text:span text:style-name="T1">Taux de réussite suite au jury VAE</text:span></text:p>
          </draw:text-box>
        </draw:frame>
        <draw:frame draw:style-name="gr1" draw:layer="layout" svg:width="26.209cm" svg:height="15.601cm" svg:x="0.791cm" svg:y="4.399cm" presentation:class="chart" presentation:user-transformed="true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1">Répartition des accompagnements VAE par certificateur</text:span></text:p>
          </draw:text-box>
        </draw:frame>
        <draw:frame draw:style-name="gr1" draw:layer="layout" svg:width="26.8cm" svg:height="16cm" svg:x="0.6cm" svg:y="4.4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">
        <office:forms form:automatic-focus="false" form:apply-design-mode="false"/>
        <draw:frame presentation:style-name="pr6" draw:text-style-name="P1" draw:layer="layout" svg:width="25.199cm" svg:height="3.506cm" svg:x="1.4cm" svg:y="0.837cm" presentation:class="title">
          <draw:text-box>
            <text:p><text:span text:style-name="T1">Les personnes accompagnées en VAE</text:span></text:p>
          </draw:text-box>
        </draw:frame>
        <draw:frame draw:style-name="gr1" draw:layer="layout" svg:width="22.6cm" svg:height="14.8cm" svg:x="0.8cm" svg:y="4.4cm" presentation:class="chart" presentation:user-transformed="true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énédicte Beauffigeau</meta:initial-creator>
    <meta:creation-date>2023-02-18T20:17:18.96</meta:creation-date>
    <meta:editing-duration>PT1H31M19S</meta:editing-duration>
    <meta:editing-cycles>19</meta:editing-cycles>
    <dc:date>2024-10-08T17:49:54.97</dc:date>
    <dc:creator>Bénédicte Beauffigeau</dc:creator>
    <meta:generator>OpenOffice/4.1.15$Win32 OpenOffice.org_project/4115m2$Build-9813</meta:generator>
    <meta:document-statistic meta:object-count="4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Calibri" style:font-style-name="Normal" fo:font-size="14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cfe7f5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ccffcc"/>
    </style:style>
    <style:style style:name="ch10" style:family="chart">
      <style:chart-properties chart:solid-type="cuboid"/>
      <style:graphic-properties draw:fill-color="#ccffff"/>
    </style:style>
    <style:style style:name="ch11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ff420e"/>
    </style:style>
    <style:style style:name="ch13" style:family="chart">
      <style:chart-properties chart:solid-type="cuboid"/>
      <style:graphic-properties draw:fill-color="#ffd320"/>
    </style:style>
    <style:style style:name="ch14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601cm" svg:height="14.601cm" xlink:href="." xlink:type="simple" chart:class="chart:circle" chart:style-name="ch1">
        <chart:legend svg:x="17.622cm" svg:y="2.056cm" style:legend-expansion="custom" chartooo:width="5.783cm" chartooo:height="11.373cm" style:legend-expansion-aspect-ratio="0.508485008353117" chart:style-name="ch2"/>
        <chart:plot-area chart:style-name="ch3" chart:data-source-has-labels="both" svg:x="2.086cm" svg:y="1.342cm" svg:width="12.756cm" svg:height="12.757cm">
          <chartooo:coordinate-region svg:x="0.936cm" svg:y="1.343cm" svg:width="15.057cm" svg:height="12.756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series chart:style-name="ch11" chart:values-cell-range-address="local-table.$C$2:.$C$4" chart:label-cell-address="local-table.$C$1" chart:class="chart:circle">
            <chart:data-point chart:style-name="ch8"/>
            <chart:data-point chart:style-name="ch12"/>
            <chart:data-point chart:style-name="ch13"/>
          </chart:series>
          <chart:series chart:style-name="ch14" chart:values-cell-range-address="local-table.$D$2:.$D$4" chart:label-cell-address="local-table.$D$1" chart:class="chart:circle">
            <chart:data-point chart:style-name="ch8"/>
            <chart:data-point chart:style-name="ch12"/>
            <chart:data-point chart:style-name="ch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Recommande Anamorphose conseil</text:p>
                <text:list>
                  <text:list-item>
                    <text:p>Recommande Anamorphose conseil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7">
                <text:p>17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Ne recommande pas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artagée</text:p>
                <text:list>
                  <text:list-item>
                    <text:p>partagé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Calibri" style:font-style-name="Normal" fo:font-size="14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ccffcc"/>
    </style:style>
    <style:style style:name="ch10" style:family="chart">
      <style:chart-properties chart:solid-type="cuboid"/>
      <style:graphic-properties draw:fill-color="#6699cc"/>
    </style:style>
    <style:style style:name="ch11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ff420e"/>
    </style:style>
    <style:style style:name="ch13" style:family="chart">
      <style:chart-properties chart:solid-type="cuboid"/>
      <style:graphic-properties draw:fill-color="#ffd320"/>
    </style:style>
    <style:style style:name="ch14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6.801cm" svg:height="16.001cm" xlink:href="." xlink:type="simple" chart:class="chart:circle" chart:style-name="ch1">
        <chart:legend svg:x="20.011cm" svg:y="2.254cm" style:legend-expansion="custom" chartooo:width="6.567cm" chartooo:height="12.463cm" style:legend-expansion-aspect-ratio="0.526919682259488" chart:style-name="ch2"/>
        <chart:plot-area chart:style-name="ch3" chart:data-source-has-labels="both" svg:x="6.237cm" svg:y="3.261cm" svg:width="10.315cm" svg:height="10.316cm">
          <chartooo:coordinate-region svg:x="6.237cm" svg:y="1.159cm" svg:width="10.315cm" svg:height="14.521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series chart:style-name="ch11" chart:values-cell-range-address="local-table.$C$2:.$C$4" chart:label-cell-address="local-table.$C$1" chart:class="chart:circle">
            <chart:data-point chart:style-name="ch8"/>
            <chart:data-point chart:style-name="ch12"/>
            <chart:data-point chart:style-name="ch13"/>
          </chart:series>
          <chart:series chart:style-name="ch14" chart:values-cell-range-address="local-table.$D$2:.$D$4" chart:label-cell-address="local-table.$D$1" chart:class="chart:circle">
            <chart:data-point chart:style-name="ch8"/>
            <chart:data-point chart:style-name="ch12"/>
            <chart:data-point chart:style-name="ch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Education nationale</text:p>
              </table:table-cell>
              <table:table-cell office:value-type="float" office:value="2">
                <text:p>2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Jeunesse et Sport</text:p>
              </table:table-cell>
              <table:table-cell office:value-type="float" office:value="1">
                <text:p>1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Sanitaire et Social</text:p>
              </table:table-cell>
              <table:table-cell office:value-type="float" office:value="9">
                <text:p>9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Calibri" style:font-style-name="Normal" fo:font-size="14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/>
      <style:graphic-properties draw:stroke="none" draw:fill-color="#ffccff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6699cc"/>
    </style:style>
    <style:style style:name="ch8" style:family="chart">
      <style:chart-properties chart:solid-type="cuboid"/>
      <style:graphic-properties draw:fill-color="#ccffcc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chart-properties chart:solid-type="cuboid"/>
      <style:graphic-properties draw:fill-color="#ffccff"/>
    </style:style>
    <style:style style:name="ch11" style:family="chart">
      <style:chart-properties chart:solid-type="cuboid"/>
      <style:graphic-properties draw:fill-color="#ccffff"/>
    </style:style>
    <style:style style:name="ch12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004586"/>
    </style:style>
    <style:style style:name="ch14" style:family="chart">
      <style:chart-properties chart:solid-type="cuboid"/>
      <style:graphic-properties draw:fill-color="#ff420e"/>
    </style:style>
    <style:style style:name="ch15" style:family="chart">
      <style:chart-properties chart:solid-type="cuboid"/>
      <style:graphic-properties draw:fill-color="#ffd320"/>
    </style:style>
    <style:style style:name="ch16" style:family="chart">
      <style:chart-properties chart:solid-type="cuboid"/>
      <style:graphic-properties draw:fill-color="#579d1c"/>
    </style:style>
    <style:style style:name="ch17" style:family="chart">
      <style:chart-properties chart:solid-type="cuboid"/>
      <style:graphic-properties draw:fill-color="#7e0021"/>
    </style:style>
    <style:style style:name="ch18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9.801cm" svg:height="13.86cm" xlink:href="." xlink:type="simple" chart:class="chart:circle" chart:style-name="ch1">
        <chart:legend svg:x="14.066cm" svg:y="8.509cm" style:legend-expansion="custom" chartooo:width="5.733cm" chartooo:height="5.349cm" style:legend-expansion-aspect-ratio="1.07178911946158" chart:style-name="ch2"/>
        <chart:plot-area chart:style-name="ch3" chart:data-source-has-labels="both" svg:x="1.576cm" svg:y="1.363cm" svg:width="11.809cm" svg:height="11.81cm">
          <chartooo:coordinate-region svg:x="1.576cm" svg:y="0.957cm" svg:width="11.809cm" svg:height="12.623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/>
          <chart:series chart:style-name="ch6" chart:values-cell-range-address="local-table.$B$2:.$B$6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6" chart:label-cell-address="local-table.$C$1" chart:class="chart:circle"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8" chart:values-cell-range-address="local-table.$D$2:.$D$6" chart:label-cell-address="local-table.$D$1" chart:class="chart:circle"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livret 2 terminé</text:p>
              </table:table-cell>
              <table:table-cell office:value-type="float" office:value="6">
                <text:p>6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livret 2 non fini</text:p>
              </table:table-cell>
              <table:table-cell office:value-type="float" office:value="1">
                <text:p>1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Abandon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en cours</text:p>
              </table:table-cell>
              <table:table-cell office:value-type="float" office:value="3">
                <text:p>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arrêt : changement de projet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Calibri" style:font-style-name="Normal" fo:font-size="14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ccffcc"/>
    </style:style>
    <style:style style:name="ch10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chart-properties chart:solid-type="cuboid"/>
      <style:graphic-properties draw:fill-color="#ff420e"/>
    </style:style>
    <style:style style:name="ch12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6.801cm" svg:height="16.001cm" xlink:href="." xlink:type="simple" chart:class="chart:circle" chart:style-name="ch1">
        <chart:legend svg:x="20.011cm" svg:y="2.254cm" style:legend-expansion="custom" chartooo:width="6.567cm" chartooo:height="12.463cm" style:legend-expansion-aspect-ratio="0.526919682259488" chart:style-name="ch2"/>
        <chart:plot-area chart:style-name="ch3" chart:data-source-has-labels="both" svg:x="6.237cm" svg:y="3.261cm" svg:width="10.315cm" svg:height="10.316cm">
          <chartooo:coordinate-region svg:x="6.237cm" svg:y="1.159cm" svg:width="10.315cm" svg:height="14.521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series chart:style-name="ch10" chart:values-cell-range-address="local-table.$C$2:.$C$3" chart:label-cell-address="local-table.$C$1" chart:class="chart:circle">
            <chart:data-point chart:style-name="ch8"/>
            <chart:data-point chart:style-name="ch11"/>
          </chart:series>
          <chart:series chart:style-name="ch12" chart:values-cell-range-address="local-table.$D$2:.$D$3" chart:label-cell-address="local-table.$D$1" chart:class="chart:circle">
            <chart:data-point chart:style-name="ch8"/>
            <chart:data-point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Tout à fait satisfait.e</text:p>
              </table:table-cell>
              <table:table-cell office:value-type="float" office:value="16">
                <text:p>16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Plutôt satisfait.e</text:p>
              </table:table-cell>
              <table:table-cell office:value-type="float" office:value="0">
                <text:p>0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Calibri" style:font-style-name="Normal" fo:font-size="14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/>
      <style:graphic-properties draw:stroke="none" draw:fill-color="#ffccff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6699cc"/>
    </style:style>
    <style:style style:name="ch8" style:family="chart">
      <style:chart-properties chart:solid-type="cuboid"/>
      <style:graphic-properties draw:fill-color="#ccffcc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chart-properties chart:solid-type="cuboid"/>
      <style:graphic-properties draw:fill-color="#ffccff"/>
    </style:style>
    <style:style style:name="ch11" style:family="chart">
      <style:chart-properties chart:solid-type="cuboid"/>
      <style:graphic-properties draw:fill-color="#ccffff"/>
    </style:style>
    <style:style style:name="ch12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004586"/>
    </style:style>
    <style:style style:name="ch14" style:family="chart">
      <style:chart-properties chart:solid-type="cuboid"/>
      <style:graphic-properties draw:fill-color="#ff420e"/>
    </style:style>
    <style:style style:name="ch15" style:family="chart">
      <style:chart-properties chart:solid-type="cuboid"/>
      <style:graphic-properties draw:fill-color="#ffd320"/>
    </style:style>
    <style:style style:name="ch16" style:family="chart">
      <style:chart-properties chart:solid-type="cuboid"/>
      <style:graphic-properties draw:fill-color="#579d1c"/>
    </style:style>
    <style:style style:name="ch17" style:family="chart">
      <style:chart-properties chart:solid-type="cuboid"/>
      <style:graphic-properties draw:fill-color="#7e0021"/>
    </style:style>
    <style:style style:name="ch18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4.801cm" xlink:href="." xlink:type="simple" chart:class="chart:circle" chart:style-name="ch1">
        <chart:legend svg:x="16.054cm" svg:y="1.063cm" style:legend-expansion="custom" chartooo:width="6.546cm" chartooo:height="5.712cm" style:legend-expansion-aspect-ratio="1.14600840336134" chart:style-name="ch2"/>
        <chart:plot-area chart:style-name="ch3" chart:data-source-has-labels="both" svg:x="1.801cm" svg:y="1.022cm" svg:width="13.48cm" svg:height="13.481cm">
          <chartooo:coordinate-region svg:x="1.801cm" svg:y="1.023cm" svg:width="13.48cm" svg:height="13.481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/>
          <chart:series chart:style-name="ch6" chart:values-cell-range-address="local-table.$B$2:.$B$6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6" chart:label-cell-address="local-table.$C$1" chart:class="chart:circle"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8" chart:values-cell-range-address="local-table.$D$2:.$D$6" chart:label-cell-address="local-table.$D$1" chart:class="chart:circle"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livret 2 terminé</text:p>
              </table:table-cell>
              <table:table-cell office:value-type="float" office:value="12">
                <text:p>12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livret 2 non fini</text:p>
              </table:table-cell>
              <table:table-cell office:value-type="float" office:value="1">
                <text:p>1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Abandon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Livret fini mais non déposé</text:p>
              </table:table-cell>
              <table:table-cell office:value-type="float" office:value="2">
                <text:p>2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arrêt : changement de situatio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Calibri" style:font-style-name="Normal" fo:font-size="14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/>
      <style:graphic-properties draw:stroke="none" draw:fill-color="#669999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6699cc"/>
    </style:style>
    <style:style style:name="ch8" style:family="chart">
      <style:chart-properties chart:solid-type="cuboid"/>
      <style:graphic-properties draw:fill-color="#ccffff"/>
    </style:style>
    <style:style style:name="ch9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6.21cm" svg:height="15.602cm" xlink:href="." xlink:type="simple" chart:class="chart:circle" chart:style-name="ch1">
        <chart:legend svg:x="22.03cm" svg:y="7.097cm" style:legend-expansion="custom" chartooo:width="3.934cm" chartooo:height="4.972cm" style:legend-expansion-aspect-ratio="0.791230893000805" chart:style-name="ch2"/>
        <chart:plot-area chart:style-name="ch3" chart:data-source-has-labels="both" svg:x="4.246cm" svg:y="1.421cm" svg:width="13.545cm" svg:height="13.546cm">
          <chartooo:coordinate-region svg:x="4.246cm" svg:y="1.101cm" svg:width="13.545cm" svg:height="14.187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/>
          <chart:series chart:style-name="ch6" chart:values-cell-range-address="local-table.$B$2:.$B$3" chart:label-cell-address="local-table.$B$1" chart:class="chart:circle">
            <chart:data-point chart:style-name="ch7"/>
            <chart:data-point chart:style-name="ch8"/>
          </chart:series>
          <chart:series chart:style-name="ch9" chart:values-cell-range-address="local-table.$C$2:.$C$3" chart:label-cell-address="local-table.$C$1" chart:class="chart:circle">
            <chart:data-point chart:style-name="ch10"/>
            <chart:data-point chart:style-name="ch11"/>
          </chart:series>
          <chart:series chart:style-name="ch12" chart:values-cell-range-address="local-table.$D$2:.$D$3" chart:label-cell-address="local-table.$D$1" chart:class="chart:circle">
            <chart:data-point chart:style-name="ch10"/>
            <chart:data-point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Validation totale</text:p>
              </table:table-cell>
              <table:table-cell office:value-type="float" office:value="4">
                <text:p>4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Non validée</text:p>
              </table:table-cell>
              <table:table-cell office:value-type="float" office:value="2">
                <text:p>2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